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text-properties fo:font-size="28pt" fo:font-weight="bold" style:font-size-asian="28pt" style:font-weight-asian="bold" style:font-size-complex="28pt" style:font-weight-complex="bold"/>
    </style:style>
    <style:style style:name="P3" style:family="paragraph" style:parent-style-name="Standard">
      <style:text-properties fo:font-size="16pt" style:font-size-asian="16pt" style:font-size-complex="16pt"/>
    </style:style>
    <style:style style:name="T1" style:family="text">
      <style:text-properties fo:background-color="transparent"/>
    </style:style>
    <style:style style:name="T2" style:family="text">
      <style:text-properties fo:font-size="20pt" style:font-size-asian="20pt" style:font-size-complex="20pt"/>
    </style:style>
    <style:style style:name="T3" style:family="text">
      <style:text-properties fo:font-size="20pt" fo:font-weight="bold" style:font-size-asian="20pt" style:font-weight-asian="bold" style:font-size-complex="20pt" style:font-weight-complex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size="14pt" style:font-size-asian="14pt" style:font-size-complex="14pt"/>
    </style:style>
    <style:style style:name="T7" style:family="text">
      <style:text-properties fo:font-size="14pt" fo:font-weight="bold" style:font-size-asian="14pt" style:font-weight-asian="bold" style:font-size-complex="14pt" style:font-weight-complex="bold"/>
    </style:style>
    <style:style style:name="T8" style:family="text">
      <style:text-properties fo:font-size="16pt" style:font-size-asian="16pt" style:font-size-complex="16pt"/>
    </style:style>
    <style:style style:name="T9" style:family="text">
      <style:text-properties fo:font-size="16pt" fo:font-weight="bold" style:font-size-asian="16pt" style:font-weight-asian="bold" style:font-size-complex="16pt" style:font-weight-complex="bold"/>
    </style:style>
    <style:style style:name="T10" style:family="text">
      <style:text-properties style:text-underline-style="solid" style:text-underline-width="auto" style:text-underline-color="font-color"/>
    </style:style>
    <style:style style:name="T11" style:family="text">
      <style:text-properties fo:font-size="24pt" fo:font-weight="bold" style:font-size-asian="24pt" style:font-weight-asian="bold" style:font-size-complex="24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/>Petites histoires de civilisations perdues</text:p>
      <text:p text:style-name="P2"><text:s text:c="2"/><text:span text:style-name="T2"><text:s text:c="2"/>Des créations des élèves de 6ème de l'atelier culturel</text:span></text:p>
      <text:p text:style-name="P2"><text:span text:style-name="T2"/></text:p>
      <text:p text:style-name="Standard"><text:tab/><text:span text:style-name="T8">Un atelier culturel a été créé il y a quelques années, dans le but de donner la possibilité à certains </text:span><text:span text:style-name="T9">élèves volontaires </text:span><text:span text:style-name="T8">de s'exprimer à travers une </text:span><text:span text:style-name="T9">expérience musicale et plastique.</text:span></text:p>
      <text:p text:style-name="P3"><text:tab/>Notre collège ayant la chance d'être situé à côté d'un bel ensemble comme celui des<text:span text:style-name="T4"> Perrières,</text:span> nous avons eu l'idée d'utiliser un « petit espace » pour que nos élèves puissent<text:span text:style-name="T1"> travailler</text:span>. Ainsi cette année, le thème <text:span text:style-name="T4">«  Une civilisation disparue à tout jamais »</text:span> a été retenu. <text:s text:c="20"/></text:p>
      <text:p text:style-name="P3"><text:s text:c="12"/>Les élèves ayant vu la scénographie <text:span text:style-name="T4">« Le mystère des faluns »</text:span>, nous avons décidé de présenter <text:span text:style-name="T4">leurs créations vidéo</text:span> à côté de celles de grands artistes, et de tirer parti de leur <text:span text:style-name="T4">patrimoine local.</text:span></text:p>
      <text:p text:style-name="P3"><text:tab/>Le groupe<text:span text:style-name="T4"> de quarante élèves de 6ème</text:span> s'est montré très motivé. Ils ont <text:s/>formé des groupes de trois, quatre élèves, puis ont réalisé <text:span text:style-name="T4">une sorte de synopsis.</text:span> Ensuite, ils ont travaillé des<text:span text:style-name="T4"> maquettes</text:span> d'une dimension assez importante, en utilisant esentiellement la<text:span text:style-name="T4"> peinture et le collage</text:span>. Par la suite, ils ont abordé la technique du <text:span text:style-name="T4">modelage</text:span> pour réaliser des<text:span text:style-name="T4"> volumes </text:span>représentant des personnages, des poissons, … . <text:s text:c="137"/>En parallèle, <text:span text:style-name="T4">des recherches sonores</text:span> en salle multimédia ont été réalisées. Les élèves ont <text:span text:style-name="T4">enregitré des sons par eux-mêmes</text:span>, se servant d'objets, de mobiliers intérieurs ou extérieurs … , puis ils les ont mixés dans un <text:span text:style-name="T4">logiciel spécialisé pour créer l'ambiance sonore</text:span> de leur monde imaginaire. Puis un <text:span text:style-name="T4">travail <text:s/>photographique</text:span> a été éffectué. Ce dernier a permis d'initier les élèves aux <text:span text:style-name="T4">techniques de cadrage</text:span>, d'éclairage, et de comprendre <text:span text:style-name="T4">l'importance des jeux d'ombres, de la lumière</text:span>, des ambiances lors des prises de vue. Enfin, <text:span text:style-name="T4">le travail de montage</text:span> a suivi pour clôturer<text:span text:style-name="T3"> </text:span><text:span text:style-name="T11">cette belle aventure.</text:span></text:p>
      <text:p text:style-name="Standard"/>
      <text:p text:style-name="Standard"/>
      <text:p text:style-name="P1">Des créations architecturales des élèves de 3ème seront exposées dans le même espace, dans le but de créer une ville imaginaire. </text:p>
      <text:p text:style-name="P1"/>
      <text:p text:style-name="P1"><text:s text:c="66"/>Eric G et Emilie M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 </meta:initial-creator>
    <meta:creation-date>2016-06-15T17:51:06.02</meta:creation-date>
    <dc:date>2016-06-17T07:53:17.06</dc:date>
    <dc:creator>user </dc:creator>
    <meta:editing-duration>PT2H10M30S</meta:editing-duration>
    <meta:editing-cycles>14</meta:editing-cycles>
    <meta:generator>OpenOffice/4.0.0$Win32 OpenOffice.org_project/400m3$Build-9702</meta:generator>
    <meta:printed-by>user </meta:printed-by>
    <meta:print-date>2016-06-17T07:38:06.75</meta:print-date>
    <meta:document-statistic meta:table-count="0" meta:image-count="0" meta:object-count="0" meta:page-count="1" meta:paragraph-count="8" meta:word-count="314" meta:character-count="2150"/>
  </office:meta>
</office:document-meta>
</file>